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Kundalini Yoga und Kreativität – ein facettenreicher, sogar widersprüchlicher Heft-Titel. Die Kundalini Yoga-Familie ist enorm kreativ: Befreit durch die wundervollen Blockaden-lösenden Techniken entstehen immer neue Bewegungs- Meditations- und Heilungs-Wege, Musik, Kunstwerke, Kurskonzepte, und befruchten einander. Zugleich bleibt das Herzstück des Kundalini Yoga, die Kriya, von Kreativität ausgeschlossen und festgeschrieben in alle Zukunft.</text:p>
      <text:p text:style-name="Standard"/>
      <text:p text:style-name="Standard">Ein Dogma hat große Kraft. Wir teilen eine Auffassung und rühren daran nicht – so bewahren wir gemeinsam ein unverfälschtes Erbe. Ich bin sicher, dass es gefährlich ist, wenn jeder beliebig eine Lehre zerpflückt und ausschmückt – noch dazu, wenn diese mit so hohen Bewusstseinsenergien arbeitet. Davon, wie präzise unsere Kriyas funktionieren, bin ich immer wieder begeistert. Zugleich glaube ich an die Kraft lebender Menschen, welche tief eingestimmt in ihre jetzige Zeit und Generation von Schülern eine Lehre lebendig hält.</text:p>
      <text:p text:style-name="Standard"/>
      <text:p text:style-name="Standard">Wenn ich Gong ausbilde, so lernen Schüler in Nanak Dev Singhs Tradition zunächst ein ausgezeichnet funktionierendes Schema des Gongspiels. Durch die Entwicklung von Wissen, Verantwortung und Meditationstechniken ist es so bereits innerhalb eines Jahres möglich, sichere Gongmeditation-Prozesse zu leiten. Inspirierte und hingebungsvolle Gongster können hiermit ein Leben lang immer bessere Klang-Trancen geben. Und dennoch ist dies nicht die eigentliche Kunst. Diese erschließt sich erst nach Jahren und mit weiterer Ausbildung in einer wesentlich feineren, angepassteren inneren Klangarbeit, welche das Schema ablöst. So liegt die Ausrichtung und das Vertrauen von Gong Stufe II, aufbauend auf dem Erfahrungswissen aus Stuf I, in der Schulung angewandter Intuition im Kanalisieren von Energien. Mein Lehrer sagte uns, in Stufe III brauche man keinen Gong mehr – was zunächst drollig klingt, aber ich bin ziemlich sicher, dass er dies am Schluss gemacht hat: durch rein innere Techniken transformativ wirken. Viele Lernwege am Menschen wie Shiatsu oder Chi Gong haben einen solchen Aufbau vom Schema zum Bewusstseinskern.</text:p>
      <text:p text:style-name="Standard"/>
      <text:p text:style-name="Standard">Mal als Denkspiel … es gibt die Theorie der unendlich vielen Paralleluniversen, in denen fast alles ist wie bei uns … nur kleine Dinge sind anders gekommen … Welche Musik würde heute gespielt, hätte 1980 John Lennon den Anschlag auf sein Leben überstanden und die Beatles wieder zusammengefunden hätten? Wie sieht eine Welt aus, in welcher der Verbrennungsmotor nie erfunden wurde?</text:p>
      <text:p text:style-name="Standard"/>
      <text:p text:style-name="Standard">Es mag ein Paralleluniversum geben, in dem Kriyas ebenso wie der Code of Ethics nicht als feste Regelwerke betrachtet werden, sondern als Werte, als Inspiration. Wer hier Kriyas anzuleiten lernt, erhält vor allem Anhaltspunkte, die Wirkweise jeder Asana und den energetischen Aufbau jeder Kriya an der Energie der Gruppe zu erspüren. Nach Jahren des intensiven Unterrichtens weiß man, wie lange die Asana braucht, um zu wirken; Timer sind für Anfänger. In Stufen II und III des Lernens werden Alternativen zum Anwenden der notierten Abläufe deutlich … je nach Erfordernis dieser Zeit, nach Fitness oder Erleuchtungszustand der Teilnehmenden entstehen so situationsangepasste Kriyas, tief verwurzelt in Geist und Intention derer, die niedergeschrieben sind.</text:p>
      <text:p text:style-name="Standard"/>
      <text:p text:style-name="Standard">In einem weiteren Universum könnte ein Sortierungsprozess dazu geführt haben, das KRI-Siegel zu differenzieren. Das schwarze Siegel zeigt an, dass eine Kriya oder Meditation so nicht nur von Yogi Bhajan gelehrt wurde, sondern ziemlich sicher auch Jahrtausende lang Teil der Goldenen Kette war. Dies erforderte Forschungen der Schriften und Aufenthalte bei verborgen lebenden Yogis. </text:p>
      <text:p text:style-name="Standard">Ein blaues Siegel zeigt an, dass eine Kriya so von Yogi Bhajan angeleitet wurde, aber basierend auf seinem Wissen für den Moment entwickelt. Nennen wir diese „Kriyas for this Generation“, denn manche mögen an einem Zeitgeist aufgebaut sein. Wünsche und Anforderungen aus den Ashrams, aber auch Inspirationen aus den USA der 70er/80er-Jahre (wie Bioenergetik oder auch Aerobic) <text:soft-page-break/>sind in vielen Kriyas herauszulesen. Es war eine Zeit des Experimentierens am öffentlichen Unterrichten von Amateuren; auch am Yoga für Frauen.</text:p>
      <text:p text:style-name="Standard">Heute sind Basiskenntnisse zur Selbsterkenntnis viel häufiger bereits erlangt. Sehr viele Menschen, die an sich arbeiten, haben die Phase hinter sich gelassen, in der es nutzt, immer durchlässiger zu werden. Dafür sind Hochsensibilität und mangelnde Erdung verbreiteter und mögen zu stabilisierenderen Übungswege führen. </text:p>
      <text:p text:style-name="Standard">Ein gelbes Siegel erhalten solche Kriyas, welche von fortgeschrittenen Schülern Yogi Bhajans mit dessen Einverständnis entwickelt wurden. Diese Farbmarkierungen ermöglichen einzuschätzen, wie heilig oder bindend, wie erprobt eine Kriya ist, oder ob sie Raum für Anpassungen bietet.</text:p>
      <text:p text:style-name="Standard"/>
      <text:p text:style-name="Standard">Reisen wir dann in ein Universum, in dem Yogi Bhajan eine Anzahl an Meister-Schülerinnen hinterlassen hätte. Drei Frauen und ein Mann (paritätisch zu den Geschlechteranteilen in der Kundalini Yoga-Familie) hätten je zehnmal größeres energetisches Wissen als ihr Lehrer erlangt – so wie er es wünschte. Sie erschaffen neue „Kriyas for this Generation“, erspüren, welche Sadhana-Meditationen dem Bewusstsein jetzt am förderlichsten sind … Vielleicht gelingt es ihnen sogar, sich selbst zugunsten einer für alle gleichermaßen geltenden Bewusstseinsschulung des Meisterns abzuschaffen, da wir hier künftig keine autoritären Strukturen mehr benötigen.</text:p>
      <text:p text:style-name="Standard"/>
      <text:p text:style-name="Standard">Was woanders vielleicht von selbst geschehen ist. In diesem Universum hat die Community beschlossen, flügge zu werden. In seiner Essenz ist Kundalini Yoga im Wassermannzeitalter kein fromm reproduzierender, sondern ein selbst-erleuchteter, mystischer Weg. Zwar: Nach ein paar Jahren Wochenend-Schulungen kann niemand genug wissen und sollte es auch nicht versuchen. Aber: Die Gemeinschaft bildet einen Rahmen, in dem tief erfahrene, hellfühlige und visionäre Yoginis (und das werden selten die sein, die sich besonders gut verkaufen oder im Konkurrenzdruck besonders sichtbar sind) einen Rahmen erhalten, diese hochenergetische Arbeit für die Gemeinschaft stetig zu erneuern. </text:p>
      <text:p text:style-name="Standard"/>
      <text:p text:style-name="Standard">Und was wären heute die wichtigsten Ziele der Kriyas? Vielleicht die von Yogi Bhajan deutlich so angeregte Selbstermächtigung ernst zu nehmen anstatt gehypten Lehrern nach kommerzieller Logik hinterher zu reisen? Oder eine tiefere, unaufgeregte Suche nach der ursprünglichen, stillen Innenreise des Yoga? Vielleicht weniger Selbstoptimierung und -überwindung, sondern eine neue Phase der Visions- und Durchsetzungskraft für mitreißendes umweltpolitisches Handeln und Engagement?</text:p>
      <text:p text:style-name="Standard"/>
      <text:p text:style-name="Standard">Unendlichen Dank für alle wunderbaren, inspirierenden Kundalini Yoga Lehrerausbildungen, für die Mitschriften, die hingebungsvolle Arbeit von KRI, um den Wissensstand für alle Zeiten verfügbar zu halten. Yogi Bhajan, 3HO, allen meinen Lehrern und Schülern bin ich dankbar für alle Bewusstseinsschulung und für diesen Rahmen, um frei zu visionieren.</text:p>
      <text:p text:style-name="Standard"/>
      <text:p text:style-name="Standard">Ada Devinderjit ist Heilpraktikerin für Psychotherapie in Hamburg. In Nanak Dev Singhs Nachfolge bildet sie White Sound Gongmeditation 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Namani</meta:initial-creator>
    <meta:creation-date>2019-04-15T12:46:11</meta:creation-date>
    <dc:date>2019-04-23T15:03:18</dc:date>
    <dc:creator>Devinderjit Namani</dc:creator>
    <meta:editing-duration>PT4H29M6S</meta:editing-duration>
    <meta:editing-cycles>6</meta:editing-cycles>
    <meta:generator>OpenOffice/4.1.1$Unix OpenOffice.org_project/411m6$Build-9775</meta:generator>
    <meta:document-statistic meta:table-count="0" meta:image-count="0" meta:object-count="0" meta:page-count="2" meta:paragraph-count="14" meta:word-count="984" meta:character-count="7022"/>
  </office:meta>
</office:document-meta>
</file>