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e erreiche ich durch Yoga verfeinertes Körperbewusstsein?</text:p>
      <text:p text:style-name="Standard"/>
      <text:p text:style-name="P2">Prana und Bewusstsein in jeder Zelle wahrnehmend, bin ich mir des Geschenks, lebendig und ein vibrierender Teil der Unendlichkeit zu sein, meiner Größe und Ausdehnung bewusst. Ohne zu denken, sind meine Wahrnehmung und mein Bewusstsein völlig aktiv. Ich bin, ich bin.</text:p>
      <text:p text:style-name="Standard"/>
      <text:p text:style-name="P1">Zur passenden Übungspraxis ist Entschleunigung unerlässlich.</text:p>
      <text:p text:style-name="Standard">Kundalini Yogis sind gern sehr dynamisch; das macht Freude und stimuliert die Energien. Ohne diesen Groove und Kick wäre ich sicher nicht zum Yoga gekommen. Zugleich stimmt: Das Körperbewusstsein hat so nur wenig Raum zur Entfaltung; die Achtsamkeit ist kein Rennpferd, die der Bewegung hinterher galoppiert. Es besteht sogar das Risiko, dass wir mit dem schnellen Stimulieren der Wirbelsäule alten Mustern folgen und unser Bewusstsein aus dem Körper heraus-beamen … eine Gewohnheit, vielleicht aus Erziehung zum Weg-Spüren, aus Medienkonsum oder gar Trauma entstanden. Dabei wohnen gerade in den Körperregionen, in die wir am unliebsten hineinspüren, die spannendsten Botschaften … Das nutzen wir auch in der Psychotherapie, indem wir Körperregionen befragen, dorthin fokussieren und diese gleichsam sprechen lassen.</text:p>
      <text:p text:style-name="Standard"/>
      <text:p text:style-name="Standard">Auch deshalb lohnt es sich, durch die langen Minuten der Asana in unseren Empfindungen zu schwelgen: Mmmmmh, da spüre ich, wie diese kleine Faser des Wadenmuskels noch etwas nachgeben möchte, das lasse ich mal zu … Oh, da prickelt es etwas unterm Schulterblatt … Was passiert wohl, wenn ich den Fuß ganz leicht nach innen neige, nachjustiere? Umso mehr Raum geben wir, uns dehnend, Vagusnerv und Parasympatikus, uns in diesen fließenden Zustand zu leiten, in dem wir es unmittelbar erfahren: Unser Bewusstsein wohnt in jeder pulsierenden Zelle unseres Körpers. <text:span text:style-name="T3">Mit kindlicher Neugier lernen wir wieder, staunend das Wunder der Schöpfung im eigenen Körper zu erfahren.</text:span></text:p>
      <text:p text:style-name="Standard"/>
      <text:p text:style-name="Standard">In unseren Kriyas finden wir auch nach langer Praxis Körperregionen stimuliert, welche im Alltag und auch im Kundalini Yoga noch nicht so oft Aufmerksamkeit erfahren. Viele Kundalini Yogis befassen sich nach einer Weile zudem parallel mit ruhigeren Yogawegen, die sie beifügen und integrieren. Wir tun das auch zur Vorbereitung auf Gongmeditationen – meinem Lehrer war dies ein Anteil seines Maha Yoga Konzeptes –, um das Bewusstsein zunächst im Körper ankommen zu lassen, sich selbst wohlwollend wahrzunehmen, um dann zellulär die Klangwellen vollständig wahrnehmen zu können. Unterwegs spüren wir und geben Raum zum Explorieren: Wo möchte mehr Energie fließen? Der Atem vitalisiert uns, sodass wir dabei bleiben können, nicht ins Denken abgleiten, alle zehn Körper spüren und stärken. Und es entsteht im Ansprechen und Wahrnehmen zuvor blockierter Körperregionen ein vielfältiger, ganzheitlicher Fluss.</text:p>
      <text:p text:style-name="Standard"/>
      <text:p text:style-name="P4">Lausche dem Gong nicht mit den Ohren, sondern mit Milliarden vibrierender, pulsierender Zellen, aus denen du bestehst.</text:p>
      <text:p text:style-name="P5">Klang gibt uns die Stimulation, den Raum, die Harmonisierung und Erinnerung an die eigene Vibration, sodass wir uns unserer selbst ganz bewusst sind. Deshalb ist es keine gute Idee, mit dem Kronenchakra zum Gong zu liegen. Dies weiß ganz von selbst, sich auf die Unendlichkeit auszurichten … oder wegzubeamen. Das wirkliche Wissen, unsere Weisheit in Fußsohlen und jeder Zelle, wird über den Klang und das Körperbewusstsein der eigenen Wahrnehmung zugänglich, wenn wir ganzheitlich vibrieren. So erkennen wir uns voller Liebe selbst, werden uns des <text:span text:style-name="T1">Ek Ong Kar</text:span><text:span text:style-name="T2"> immer voller bewusst.</text:span></text:p>
      <text:p text:style-name="Standard"/>
      <text:p text:style-name="P1">Ganz Körper-bewusst übe ich, wenn mein Sadhana weder pflichtbewusst noch automatisch ist.</text:p>
      <text:p text:style-name="Standard">„Was ist für dich das beste Sadhana? Das, welches für dich funktioniert!“ So hat es mein Lehrer ausgedrückt. Wie entwickle ich dies? Indem ich meinen Körper ehre und seine Impulse ganz wörtlich nehme. Ich folge dem Fluss der Lust: Jetzt würde es sich schön anfühlen, die <text:soft-page-break/>Taubenposition zu machen! Wie viele lange, tiefe Atemzüge auf jeder Seite möchte ich da hinein gleiten? Und dem Fluss der Entfesselung: Irgendwas steckt fest im Nabel – da gebe ich mal Energie hinein mit Streckposition oder einfach dem Atem und Bewusstseinsfluss. Danach fühlt es sich wunderbar an, diese Gegend zu dehnen. Ich unterscheide zwischen Herausforderungs- und Schaden-Schmerz, den ich vermeide. Ich merke, wie die Ruhe über mich kommt und gebe ihr nach.</text:p>
      <text:p text:style-name="Standard"><text:s/></text:p>
      <text:p text:style-name="Standard">Ich erspüre, welche Energien sich in mir entfalten möchten, und gebe dem Raum: mit einer passenden Bewegung, mit meinem Atem und meinem Bewusstsein, das genau dort weilt. Ich spüre genau, wie das Licht sich dort ausbreitet. Es geschieht Erkenntnis, die mein Geist nicht fassen kann. Das Zellbewusstsein „denkt“ unendlich viel größer, erhabener. Das kann ich nicht herbei-erarbeiten, nicht mit dem Willen erzeugen; für dessen Entfaltung halte ich den Raum und die Stille. Von dort entsteht das innere Strahlen und weitet sich aus. Und dieser innere Weg kann ein Faden zum Flechten eigener, selbstentwickelter Kriyas sein, im reinsten Sinne. Kriya kann definiert werden als eine Einheit von Handlungen, welche alle demselben Ziel zustreben. Und dies Ziel ist also das voll entfaltete Bewusstsein durch den Körper.</text:p>
      <text:p text:style-name="Standard"/>
      <text:p text:style-name="Standard"/>
      <text:p text:style-name="Standard">Ada Devinderjit ist Heilpraktikerin für Psychotherapie und Ausbilderin für White Sound Gongmeditation in Malente und Hamburg. white-sound.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vinderjit Namani</meta:initial-creator>
    <meta:creation-date>2021-08-12T15:09:04</meta:creation-date>
    <dc:date>2021-08-27T16:48:40</dc:date>
    <dc:creator>Devinderjit Namani</dc:creator>
    <meta:editing-duration>P6DT10H7M54S</meta:editing-duration>
    <meta:editing-cycles>9</meta:editing-cycles>
    <meta:generator>OpenOffice/4.1.1$Unix OpenOffice.org_project/411m6$Build-9775</meta:generator>
    <meta:printed-by>Devinderjit Namani</meta:printed-by>
    <meta:print-date>2021-08-26T21:31:34</meta:print-date>
    <meta:document-statistic meta:table-count="0" meta:image-count="0" meta:object-count="0" meta:page-count="2" meta:paragraph-count="13" meta:word-count="786" meta:character-count="5249"/>
  </office:meta>
</office:document-meta>
</file>